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15a7f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📄 <text:span text:style-name="Strong_20_Emphasis">STANDARDY OCHRONY MAŁOLETNICH</text:span></text:h>
      <text:p text:style-name="P8"><text:span text:style-name="Strong_20_Emphasis"><text:span text:style-name="T1">Towarzystwo</text:span></text:span><text:span text:style-name="Strong_20_Emphasis">Sportowe Flor-Amator Świętochłowice</text:span></text:p>
      <text:h text:style-name="Heading_20_4" text:outline-level="4">§1. Cel dokumentu</text:h>
      <text:p text:style-name="Text_20_body">Celem niniejszego dokumentu jest zapewnienie bezpieczeństwa dzieciom i młodzieży uczestniczącym w działalności Klubu, poprzez ustanowienie zasad ochrony małoletnich przed krzywdzeniem, zgodnie z ustawą z dnia 13 maja 2016 r. o przeciwdziałaniu zagrożeniom przestępczością na tle seksualnym i ochronie małoletnich.</text:p>
      <text:h text:style-name="Heading_20_4" text:outline-level="4">§2. Zakres obowiązywania</text:h>
      <text:p text:style-name="Text_20_body">Standardy obowiązują wszystkich członków i współpracowników Stowarzyszenia – w szczególności: trenerów, prezesa, skarbnika oraz osoby pomagające w prowadzeniu zajęć. Dotyczą one także kontaktów z rodzicami oraz uczestnikami zajęć sportowych – dziećmi i młodzieżą do 18. roku życia.</text:p>
      <text:h text:style-name="Heading_20_4" text:outline-level="4">§3. Zasady bezpiecznych relacji z małoletnimi</text:h>
      <text:list text:style-name="L1">
        <text:list-item>
          <text:p text:style-name="P2">Trenerzy oraz osoby zaangażowane w działalność Klubu traktują dzieci z szacunkiem, nie stosują przemocy fizycznej ani psychicznej.</text:p>
        </text:list-item>
        <text:list-item>
          <text:p text:style-name="P2">Zabronione jest:</text:p>
          <text:list>
            <text:list-item>
              <text:p text:style-name="P2">przebywanie sam na sam z dzieckiem w pomieszczeniu bez uzasadnionej potrzeby;</text:p>
            </text:list-item>
            <text:list-item>
              <text:p text:style-name="P2">jakiekolwiek formy kontaktów o charakterze dwuznacznym lub przekraczających granice relacji trener–zawodnik;</text:p>
            </text:list-item>
            <text:list-item>
              <text:p text:style-name="P2">komentowanie wyglądu dzieci w sposób niestosowny.</text:p>
            </text:list-item>
          </text:list>
        </text:list-item>
        <text:list-item>
          <text:p text:style-name="P2">Komunikacja z dziećmi i młodzieżą odbywa się wyłącznie przez oficjalne kanały Klubu (telefon , e-mail, komunikatory grupowe z udziałem rodziców).</text:p>
        </text:list-item>
      </text:list>
      <text:h text:style-name="Heading_20_4" text:outline-level="4">§4. Sytuacje ryzykowne i zasady reagowania</text:h>
      <text:list text:style-name="L2">
        <text:list-item>
          <text:p text:style-name="P3">Każda osoba współpracująca z Klubem jest zobowiązana do natychmiastowego zgłoszenia podejrzenia krzywdzenia dziecka (przemoc, zaniedbanie, molestowanie).</text:p>
        </text:list-item>
        <text:list-item>
          <text:p text:style-name="P3">Zgłoszenia można kierować do wyznaczonej osoby odpowiedzialnej za standardy ochrony (dane w §8) lub bezpośrednio do organów ścigania bądź Ośrodka Pomocy Społecznej.</text:p>
        </text:list-item>
        <text:list-item>
          <text:p text:style-name="P3">Klub nie podejmuje samodzielnego dochodzenia – nie przesłuchuje dziecka ani nie konfrontuje go z osobą podejrzaną.</text:p>
        </text:list-item>
      </text:list>
      <text:h text:style-name="Heading_20_4" text:outline-level="4">§5. Weryfikacja osób pracujących z dziećmi</text:h>
      <text:list text:style-name="L3">
        <text:list-item>
          <text:p text:style-name="P4">Wszystkie osoby prowadzące zajęcia sportowe są zobowiązane do przedstawienia zaświadczenia o niefigurowaniu w Rejestrze Sprawców Przestępstw na Tle Seksualnym (Rejestr z dostępem ograniczonym).</text:p>
        </text:list-item>
        <text:list-item>
          <text:p text:style-name="P4">Klub nie zatrudnia osób skazanych prawomocnym wyrokiem za przestępstwa przeciwko małoletnim.</text:p>
        </text:list-item>
      </text:list>
      <text:h text:style-name="Heading_20_4" text:outline-level="4"><text:soft-page-break/>§6. Edukacja i informowanie</text:h>
      <text:list text:style-name="L4">
        <text:list-item>
          <text:p text:style-name="P5">Każda nowa osoba współpracująca z Klubem otrzymuje dokument „Standardy ochrony małoletnich” i potwierdza zapoznanie się z nim podpisem.</text:p>
        </text:list-item>
        <text:list-item>
          <text:p text:style-name="P5">Informacje o obowiązujących standardach są dostępne:</text:p>
          <text:list>
            <text:list-item>
              <text:p text:style-name="P5">na stronie internetowej Klubu,</text:p>
            </text:list-item>
            <text:list-item>
              <text:p text:style-name="P5">podczas zebrań z rodzicami,</text:p>
            </text:list-item>
            <text:list-item>
              <text:p text:style-name="P5">w materiałach informacyjnych przesyłanych mailowo.</text:p>
            </text:list-item>
          </text:list>
        </text:list-item>
        <text:list-item>
          <text:p text:style-name="P5">Rodzice i zawodnicy są informowani, do kogo mogą się zgłosić w razie niepokojących sytuacji.</text:p>
        </text:list-item>
      </text:list>
      <text:h text:style-name="Heading_20_4" text:outline-level="4">§7. Zgłaszanie nadużyć</text:h>
      <text:list text:style-name="L5">
        <text:list-item>
          <text:p text:style-name="P6">Zgłoszenia mogą być anonimowe lub imienne i kierowane:</text:p>
          <text:list>
            <text:list-item>
              <text:p text:style-name="P6">ustnie do osoby odpowiedzialnej,</text:p>
            </text:list-item>
            <text:list-item>
              <text:p text:style-name="P6">mailowo na adres klubowy,</text:p>
            </text:list-item>
            <text:list-item>
              <text:p text:style-name="P6">telefonicznie.</text:p>
            </text:list-item>
          </text:list>
        </text:list-item>
        <text:list-item>
          <text:p text:style-name="P6">Klub prowadzi rejestr zgłoszeń z zachowaniem poufności danych.</text:p>
        </text:list-item>
      </text:list>
      <text:h text:style-name="Heading_20_4" text:outline-level="4">§8. Osoba odpowiedzialna za standardy ochrony małoletnich</text:h>
      <text:p text:style-name="Text_20_body"><text:span text:style-name="Strong_20_Emphasis"><text:span text:style-name="T1">Tomasz Krakowski</text:span></text:span><text:line-break/>e-mail: <text:span text:style-name="T1">tkrakowski@gmail.com</text:span><text:line-break/>telefon: <text:span text:style-name="T1">691 972 943</text:span></text:p>
      <text:h text:style-name="Heading_20_4" text:outline-level="4">§9. Postanowienia końcowe</text:h>
      <text:list text:style-name="L6">
        <text:list-item>
          <text:p text:style-name="P7">Niniejsze standardy obowiązują od dnia <text:span text:style-name="Strong_20_Emphasis"><text:span text:style-name="T1">01.12.2023</text:span></text:span>.</text:p>
        </text:list-item>
        <text:list-item>
          <text:p text:style-name="P7">Dokument jest dostępny na stronie internetowej Klubu oraz w siedzibie Klubu.</text:p>
        </text:list-item>
        <text:list-item>
          <text:p text:style-name="P7">Wszelkie zmiany wymagają zatwierdzenia przez Zarząd Stowarzyszeni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 Krakowski</meta:initial-creator>
    <meta:creation-date>2025-06-16T08:33:24.313000000</meta:creation-date>
    <dc:date>2025-06-16T08:38:49.267000000</dc:date>
    <dc:creator>Tomek Krakowski</dc:creator>
    <meta:editing-duration>PT5M25S</meta:editing-duration>
    <meta:editing-cycles>1</meta:editing-cycles>
    <meta:document-statistic meta:table-count="0" meta:image-count="0" meta:object-count="0" meta:page-count="2" meta:paragraph-count="39" meta:word-count="410" meta:character-count="3086" meta:non-whitespace-character-count="2738"/>
    <meta:generator>LibreOffice/7.4.3.2$Windows_X86_64 LibreOffice_project/1048a8393ae2eeec98dff31b5c133c5f1d08b890</meta:generator>
  </office:meta>
</office:document-meta>
</file>